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Noto Mono" svg:font-family="'Noto Mono'" style:font-family-generic="modern" style:font-pitch="fixed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6.80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1.515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oto Mono"/>
    </style:style>
    <style:style style:name="ce2" style:family="table-cell" style:parent-style-name="Default">
      <style:text-properties style:font-name="Noto Sans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1015" table:default-cell-style-name="ce2"/>
        <table:table-row table:style-name="ro2">
          <table:table-cell office:value-type="string">
            <text:p>id</text:p>
          </table:table-cell>
          <table:table-cell office:value-type="string">
            <text:p>locality</text:p>
          </table:table-cell>
          <table:table-cell office:value-type="string">
            <text:p>eventtype</text:p>
          </table:table-cell>
          <table:table-cell office:value-type="string">
            <text:p>musicgenre</text:p>
          </table:table-cell>
          <table:table-cell office:value-type="string">
            <text:p>scope</text:p>
          </table:table-cell>
          <table:table-cell office:value-type="string">
            <text:p>color</text:p>
          </table:table-cell>
          <table:table-cell office:value-type="string">
            <text:p>title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u2iemv20ogtplor1epj73mtg1g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ballroom</text:p>
          </table:table-cell>
          <table:table-cell office:value-type="string">
            <text:p>general</text:p>
          </table:table-cell>
          <table:table-cell office:value-type="string">
            <text:p>#3333cc</text:p>
          </table:table-cell>
          <table:table-cell office:value-type="string">
            <text:p>tanz.info/berlin/ballroom-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70jks2dmfdbuq3pf4uau9kfgjo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forro</text:p>
          </table:table-cell>
          <table:table-cell office:value-type="string">
            <text:p>general</text:p>
          </table:table-cell>
          <table:table-cell office:value-type="string">
            <text:p>#125A12</text:p>
          </table:table-cell>
          <table:table-cell office:value-type="string">
            <text:p>tanz.info/berlin/forro-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b3ipvu82q2esaprco9c88pgst8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forro</text:p>
          </table:table-cell>
          <table:table-cell office:value-type="string">
            <text:p>specific</text:p>
          </table:table-cell>
          <table:table-cell office:value-type="string">
            <text:p>#125A12</text:p>
          </table:table-cell>
          <table:table-cell office:value-type="string">
            <text:p>ama forro berlin 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n5uuclf82f9gjsdgqilcjrhedg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forro</text:p>
          </table:table-cell>
          <table:table-cell office:value-type="string">
            <text:p>specific</text:p>
          </table:table-cell>
          <table:table-cell office:value-type="string">
            <text:p>#125A12</text:p>
          </table:table-cell>
          <table:table-cell office:value-type="string">
            <text:p>tome forro berlin parties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vfqq7vaaof9kk4nq27ijr88h78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forro</text:p>
          </table:table-cell>
          <table:table-cell office:value-type="string">
            <text:p>specific</text:p>
          </table:table-cell>
          <table:table-cell office:value-type="string">
            <text:p>#125A12</text:p>
          </table:table-cell>
          <table:table-cell office:value-type="string">
            <text:p>forro do miudinho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06ogg0qh65d84uops4o9gq4q20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kizomba</text:p>
          </table:table-cell>
          <table:table-cell office:value-type="string">
            <text:p>general</text:p>
          </table:table-cell>
          <table:table-cell office:value-type="string">
            <text:p>#B1365F</text:p>
          </table:table-cell>
          <table:table-cell office:value-type="string">
            <text:p>tanz.info/berlin/kizomba-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4599h9vut1sebe6vqd7i5pq6o4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salsa</text:p>
          </table:table-cell>
          <table:table-cell office:value-type="string">
            <text:p>general</text:p>
          </table:table-cell>
          <table:table-cell office:value-type="string">
            <text:p>#ffff66</text:p>
          </table:table-cell>
          <table:table-cell office:value-type="string">
            <text:p>tanz.info/berlin/salsa-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7qjrf8hhnfstohtrkq2cs2ursg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swing</text:p>
          </table:table-cell>
          <table:table-cell office:value-type="string">
            <text:p>general</text:p>
          </table:table-cell>
          <table:table-cell office:value-type="string">
            <text:p>#666666</text:p>
          </table:table-cell>
          <table:table-cell office:value-type="string">
            <text:p>swinginberlin.de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d3406ld6e16hec05jh2nm64g1k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tango</text:p>
          </table:table-cell>
          <table:table-cell office:value-type="string">
            <text:p>general</text:p>
          </table:table-cell>
          <table:table-cell office:value-type="string">
            <text:p>#711616</text:p>
          </table:table-cell>
          <table:table-cell office:value-type="string">
            <text:p>tanz.info/berlin/tango-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7t5lpbuiilsn9q0fsh4eincfao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tango</text:p>
          </table:table-cell>
          <table:table-cell office:value-type="string">
            <text:p>specific</text:p>
          </table:table-cell>
          <table:table-cell office:value-type="string">
            <text:p>#711616</text:p>
          </table:table-cell>
          <table:table-cell office:value-type="string">
            <text:p>tangodisco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6bak6v85lnpbea25aed2jnltrk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class</text:p>
          </table:table-cell>
          <table:table-cell office:value-type="string">
            <text:p>kizomba</text:p>
          </table:table-cell>
          <table:table-cell office:value-type="string">
            <text:p>general</text:p>
          </table:table-cell>
          <table:table-cell office:value-type="string">
            <text:p>#B1365F</text:p>
          </table:table-cell>
          <table:table-cell office:value-type="string">
            <text:p>tanz.info/berlin/kizomba-clas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erlin</text:p>
          </table:table-cell>
          <table:table-cell table:number-columns-repeated="1022"/>
        </table:table-row>
        <table:table-row table:style-name="ro2">
          <table:table-cell office:value-type="string">
            <text:p>https://calendar.google.com/calendar/ical/70jks2dmfdbuq3pf4uau9kfgjo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party</text:p>
          </table:table-cell>
          <table:table-cell office:value-type="string">
            <text:p>bachata</text:p>
          </table:table-cell>
          <table:table-cell office:value-type="string">
            <text:p>general</text:p>
          </table:table-cell>
          <table:table-cell/>
          <table:table-cell office:value-type="string">
            <text:p>tanz.info/berlin/bachata-party</text:p>
          </table:table-cell>
          <table:table-cell table:number-columns-repeated="1017"/>
        </table:table-row>
        <table:table-row table:style-name="ro2">
          <table:table-cell office:value-type="string">
            <text:p>https://calendar.google.com/calendar/ical/97ffa2f770mppsadvvl2bdq7g0%40group.calendar.google.com/public/basic.ics</text:p>
          </table:table-cell>
          <table:table-cell office:value-type="string">
            <text:p>berlin</text:p>
          </table:table-cell>
          <table:table-cell office:value-type="string">
            <text:p>class</text:p>
          </table:table-cell>
          <table:table-cell office:value-type="string">
            <text:p>bachata</text:p>
          </table:table-cell>
          <table:table-cell office:value-type="string">
            <text:p>general</text:p>
          </table:table-cell>
          <table:table-cell/>
          <table:table-cell office:value-type="string">
            <text:p>tanz.info/berlin/bachata-clas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erli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erli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erlin</text:p>
          </table:table-cell>
          <table:table-cell table:number-columns-repeated="1022"/>
        </table:table-row>
        <table:table-row table:style-name="ro2">
          <table:table-cell office:value-type="string">
            <text:p>https://calendar.google.com/calendar/ical/ajsprpul5c5cakd63tsgon3fahi44m24%40import.calendar.google.com/public/basic.ics</text:p>
          </table:table-cell>
          <table:table-cell office:value-type="string">
            <text:p>berlin</text:p>
          </table:table-cell>
          <table:table-cell office:value-type="string">
            <text:p>class</text:p>
          </table:table-cell>
          <table:table-cell office:value-type="string">
            <text:p>zouk</text:p>
          </table:table-cell>
          <table:table-cell office:value-type="string">
            <text:p>specific</text:p>
          </table:table-cell>
          <table:table-cell/>
          <table:table-cell office:value-type="string">
            <text:p>zouk-danca-alegria-class</text:p>
          </table:table-cell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Mono" svg:font-family="'Noto Mono'" style:font-family-generic="modern" style:font-pitch="fixed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.01.2018</text:date>, <text:time>11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6T00:55:20.49</meta:creation-date>
    <dc:date>2018-01-16T11:13:51.50</dc:date>
    <meta:editing-duration>P1DT2H41M51S</meta:editing-duration>
    <meta:editing-cycles>2</meta:editing-cycles>
    <meta:generator>OpenOffice/4.1.3$Win32 OpenOffice.org_project/413m1$Build-9783</meta:generator>
    <meta:document-statistic meta:table-count="3" meta:cell-count="106" meta:object-count="0"/>
  </office:meta>
</office:document-meta>
</file>